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default-cell-style-name="ce3"/>
        <table:table-column table:style-name="co1" table:number-columns-repeated="16376" table:default-cell-style-name="ce1"/>
        <table:table-row table:style-name="ro1">
          <table:table-cell office:value-type="string" table:style-name="ce2">
            <text:p>Protestantse Waddengemeente</text:p>
          </table:table-cell>
          <table:table-cell table:number-columns-repeated="6" table:style-name="ce1"/>
          <table:table-cell table:style-name="ce3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Begroting 2020</text:p>
          </table:table-cell>
          <table:table-cell table:number-columns-repeated="6" table:style-name="ce1"/>
          <table:table-cell table:style-name="ce3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Ontvangsten</text:p>
          </table:table-cell>
          <table:table-cell table:number-columns-repeated="6" table:style-name="ce1"/>
          <table:table-cell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cht land</text:p>
          </table:table-cell>
          <table:table-cell table:number-columns-repeated="6" table:style-name="ce1"/>
          <table:table-cell office:value-type="currency" office:value="500" table:style-name="ce3">
            <text:p>€ 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rhuur kerkgebouwen</text:p>
          </table:table-cell>
          <table:table-cell table:number-columns-repeated="6" table:style-name="ce1"/>
          <table:table-cell office:value-type="currency" office:value="1000" table:style-name="ce3">
            <text:p>€ 1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nte spaarrekeningen</text:p>
          </table:table-cell>
          <table:table-cell table:number-columns-repeated="6" table:style-name="ce1"/>
          <table:table-cell office:value-type="currency" office:value="0" table:style-name="ce3">
            <text:p>€ 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rijwillige bijdrage</text:p>
          </table:table-cell>
          <table:table-cell table:number-columns-repeated="6" table:style-name="ce1"/>
          <table:table-cell office:value-type="currency" office:value="65000" table:style-name="ce3">
            <text:p>€ 6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llecten in de kerkdienst</text:p>
          </table:table-cell>
          <table:table-cell table:number-columns-repeated="6" table:style-name="ce1"/>
          <table:table-cell office:value-type="currency" office:value="8500" table:style-name="ce3">
            <text:p>€ 8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iften</text:p>
          </table:table-cell>
          <table:table-cell table:number-columns-repeated="6" table:style-name="ce1"/>
          <table:table-cell office:value-type="currency" office:value="2000" table:style-name="ce3">
            <text:p>€ 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teiten Parel</text:p>
          </table:table-cell>
          <table:table-cell table:number-columns-repeated="6" table:style-name="ce1"/>
          <table:table-cell office:value-type="currency" office:value="100" table:style-name="ce3">
            <text:p>€ 1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art collecte</text:p>
          </table:table-cell>
          <table:table-cell table:number-columns-repeated="6" table:style-name="ce1"/>
          <table:table-cell office:value-type="currency" office:value="5000" table:style-name="ce4">
            <text:p>€ 5,000.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taal ontvangsten</text:p>
          </table:table-cell>
          <table:table-cell table:number-columns-repeated="6" table:style-name="ce1"/>
          <table:table-cell office:value-type="currency" office:value="82100" table:formula="of:=SUM([.H9:.H17])" table:style-name="ce5">
            <text:p>€ 82,100.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itgaven</text:p>
          </table:table-cell>
          <table:table-cell table:number-columns-repeated="6" table:style-name="ce1"/>
          <table:table-cell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ebouwen</text:p>
          </table:table-cell>
          <table:table-cell table:number-columns-repeated="6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Onderhoudskosten gebouwen(uit onderhoudsfonds)</text:p>
          </table:table-cell>
          <table:table-cell table:number-columns-repeated="6" table:style-name="ce1"/>
          <table:table-cell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nergie-waterkosten gebouwen</text:p>
          </table:table-cell>
          <table:table-cell table:number-columns-repeated="6" table:style-name="ce1"/>
          <table:table-cell office:value-type="currency" office:value="9000" table:style-name="ce3">
            <text:p>€ 9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asting/verzekeringen gebouwen</text:p>
          </table:table-cell>
          <table:table-cell table:number-columns-repeated="6" table:style-name="ce1"/>
          <table:table-cell office:value-type="currency" office:value="6000" table:style-name="ce4">
            <text:p>€ 6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otaal gebouwen</text:p>
          </table:table-cell>
          <table:table-cell table:number-columns-repeated="6" table:style-name="ce1"/>
          <table:table-cell office:value-type="currency" office:value="15000" table:formula="of:=SUM([.H25:.H26])" table:style-name="ce5">
            <text:p>€ 15,000.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storaat</text:p>
          </table:table-cell>
          <table:table-cell table:number-columns-repeated="6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Predikant(en)</text:p>
          </table:table-cell>
          <table:table-cell table:number-columns-repeated="6" table:style-name="ce1"/>
          <table:table-cell office:value-type="currency" office:value="78000" table:style-name="ce3">
            <text:p>€ 7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verigen en preekbeurten</text:p>
          </table:table-cell>
          <table:table-cell table:number-columns-repeated="6" table:style-name="ce1"/>
          <table:table-cell office:value-type="currency" office:value="11000" table:style-name="ce4">
            <text:p>€ 11,000.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taal pastoraat</text:p>
          </table:table-cell>
          <table:table-cell table:number-columns-repeated="6" table:style-name="ce1"/>
          <table:table-cell office:value-type="currency" office:value="89000" table:formula="of:=SUM([.H30:.H32])" table:style-name="ce5">
            <text:p>€ 89,000.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iversen</text:p>
          </table:table-cell>
          <table:table-cell table:number-columns-repeated="6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Bijdrage quotum/solidariteits kas ed.</text:p>
          </table:table-cell>
          <table:table-cell table:number-columns-repeated="6" table:style-name="ce1"/>
          <table:table-cell office:value-type="currency" office:value="5500" table:style-name="ce3">
            <text:p>€ 5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versen kerkdienst</text:p>
          </table:table-cell>
          <table:table-cell table:number-columns-repeated="6" table:style-name="ce1"/>
          <table:table-cell office:value-type="currency" office:value="1500" table:style-name="ce3">
            <text:p>€ 1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rgoeding organisten,kosters ed.</text:p>
          </table:table-cell>
          <table:table-cell table:number-columns-repeated="6" table:style-name="ce1"/>
          <table:table-cell office:value-type="currency" office:value="5500" table:style-name="ce3">
            <text:p>€ 5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sten beheer-en administratie</text:p>
          </table:table-cell>
          <table:table-cell table:number-columns-repeated="6" table:style-name="ce1"/>
          <table:table-cell office:value-type="currency" office:value="2500" table:style-name="ce3">
            <text:p>€ 2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sten kerkblad</text:p>
          </table:table-cell>
          <table:table-cell table:number-columns-repeated="6" table:style-name="ce1"/>
          <table:table-cell office:value-type="currency" office:value="2500" table:style-name="ce4">
            <text:p>€ 2,500.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al diversen</text:p>
          </table:table-cell>
          <table:table-cell table:number-columns-repeated="6" table:style-name="ce1"/>
          <table:table-cell office:value-type="currency" office:value="17500" table:formula="of:=SUM([.H36:.H41])" table:style-name="ce5">
            <text:p>€ 17,500.00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Totaal uitgaven</text:p>
          </table:table-cell>
          <table:table-cell table:number-columns-repeated="6" table:style-name="ce1"/>
          <table:table-cell office:value-type="currency" office:value="121500" table:formula="of:=[.H27]+[.H33]+[.H42]" table:style-name="ce5">
            <text:p>€ 121,500.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eraamd verlies</text:p>
          </table:table-cell>
          <table:table-cell table:number-columns-repeated="6" table:style-name="ce1"/>
          <table:table-cell office:value-type="currency" office:value="39400" table:formula="of:=[.H45]-[.H18]" table:style-name="ce5">
            <text:p>€ 39,400.00</text:p>
          </table:table-cell>
          <table:table-cell table:number-columns-repeated="16376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bas</meta:initial-creator>
    <dc:creator>bas</dc:creator>
    <meta:creation-date>2019-01-31T08:56:58Z</meta:creation-date>
    <dc:date>2020-02-27T12:37:37Z</dc:date>
    <meta:print-date>2019-01-31T09:42:46Z</meta:print-date>
  </office:meta>
</office:document-meta>
</file>